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c2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c2-" style:family="text" style:parent-style-name="firstrow-headrow-first-left-bottom-strong-c2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c2-">
            <text:p><text:span text:style-name="strong-firstrow-headrow-first-left-bottom-strong-c2-">Payment to suppliers by region (HK$M)</text:span></text:p>
          </table:table-cell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10831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5346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205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" office:value="24"/>
        </table:table-row>
        <table:table-row table:style-name="ro1">
          <table:table-cell office:value-type="string" table:style-name="first-left-bottom-">
            <text:p>Others<text:line-break/>(Asia Pacific)</text:p>
          </table:table-cell>
          <table:table-cell office:value-type="float" table:style-name="right-middle-highlight-n-g-" office:value="3905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g-" office:value="1300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409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9:41:03Z</meta:creation-date>
    <dc:title>2023 Sustainability Report - Initiatives and progress</dc:title>
    <dc:language>en-gb</dc:language>
  </office:meta>
</office:document-meta>
</file>